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face style:name="Lucida Sans1" svg:font-family="'Lucida Sans'" style:font-family-generic="swiss"/>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15%"/>
      <style:text-properties style:font-name="Calibri1" fo:font-size="16pt" style:font-size-asian="16pt" style:font-size-complex="16pt"/>
    </style:style>
    <style:style style:name="T1" style:family="text">
      <style:text-properties officeooo:rsid="000d520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Geschichte eines Luftballons Es war einmal ein blauer Luftballon. Er war klein und schrumpelig. Vor vielen Wochen ist er aus einer Tasche auf den Boden heruntergefallen. Niemand hat es gemerkt und seitdem liegt er im Staub. Darüber ist der kleine blaue Luftballon traurig. Aber was passiert heute? Eine Kinderhand greift nach ihm. Sie putzt den kleinen blauen Luftballon und bläst ihn dann mit aller Kraft auf. Zunächst geht es sehr schwer, aber dann wird der Luftballon größer und weiter, gr<text:span text:style-name="T1">ö</text:span>ßer und weiter. Plötzlich entgleitet er jedoch der Kinderhand und fliegt mit einem seltsamen Geräusch hoch an die Zimmerdecke. Aber er fliegt keineswegs gerade, sondern torkelt von der Mitte nach rechts zurück zur Mitte wieder nach rechts und dann nach links. Doch dann hat er keine Luft mehr, fällt wieder auf den Boden herunter und, da das Kind etwas anderes Interessantes entdeckt hat, bleibt er dort liege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face style:name="Lucida Sans1" svg:font-family="'Lucida Sans'" style:font-family-generic="swiss"/>
    <style:font-face style:name="Calibri1"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Calibri"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swis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23T18:32:27.092000000</meta:creation-date>
    <dc:date>2021-03-23T18:34:53.402000000</dc:date>
    <meta:editing-duration>PT2M27S</meta:editing-duration>
    <meta:editing-cycles>1</meta:editing-cycles>
    <meta:document-statistic meta:table-count="0" meta:image-count="0" meta:object-count="0" meta:page-count="1" meta:paragraph-count="1" meta:word-count="146" meta:character-count="905" meta:non-whitespace-character-count="759"/>
    <meta:generator>LibreOffice/7.1.1.2$Windows_X86_64 LibreOffice_project/fe0b08f4af1bacafe4c7ecc87ce55bb426164676</meta:generator>
  </office:meta>
</office:document-meta>
</file>