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cm" fo:margin-bottom="0cm" fo:line-height="120%"/>
      <style:text-properties style:use-window-font-color="true" style:font-name="Calibri1"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Katze und Maus Die Katze überlegte eines Tages, wie sie ihre Jagdmethoden für Mäuse verbessern könnte. Als erstes beschloss sie, immer in der Mitte des Raums zu sitzen, um sofort auf eine Maus aufmerksam zu werden. Katze Als sie sah, dass eine Maus aus einem Loch in der rechten Wand spitzte, sprang sie schnell dorthin Katze Die Maus hatte dies jedoch rechtzeitig bemerkt und war im Loch verschwunden: die Katze machte einen Buckel und lauerte der Maus auf. Katze Als die Maus endlich ihr Versteck verließ, setzte ihr die Katze in großen Sprüngen nach. Die Katze jagt die Maus Die Katze jagt die Maus Die Katze jagt die Maus Die Katze jagt die Maus Die Maus bekam große Angst, ihr standen die Haare zu Berge Die Katze jagt die Maus. Sie versuchte sogar, die Wand hochzuklettern oder sich in einer Fußbodenritze zu verstecken. Die Katze jagt die Maus. Die Katze jagt die Maus. Doch es half ihr nichts, die Katze zerzauste ihr Fell mit ihren Pfoten. Die Katze jagt die Maus Schließlich machte sich die Maus ganz klein. Die Katze jagt die Maus. Doch auch das half ihr nichts: die Katze fraß sie auf. Die Katze jagt die Maus und kam sich danach großartig vor. Katz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Lucida Sans1"/>
    </style:style>
    <style:style style:name="Caption" style:family="paragraph" style:parent-style-name="Standard" style:class="extra">
      <style:paragraph-properties fo:margin-top="0.212cm" fo:margin-bottom="0.212cm" text:number-lines="false" text:line-number="0"/>
      <style:text-properties style:font-name="Calibri" fo:font-size="11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 Gnandt</meta:initial-creator>
    <meta:creation-date>2018-03-04T16:21:58.77</meta:creation-date>
    <dc:date>2021-03-16T16:58:44.16</dc:date>
    <dc:creator>Christoph Gnndt</dc:creator>
    <meta:editing-duration>PT2M20S</meta:editing-duration>
    <meta:editing-cycles>3</meta:editing-cycles>
    <meta:generator>OpenOffice/4.1.9$Win32 OpenOffice.org_project/419m1$Build-9805</meta:generator>
    <meta:document-statistic meta:table-count="0" meta:image-count="0" meta:object-count="0" meta:page-count="1" meta:paragraph-count="1" meta:word-count="206" meta:character-count="1162"/>
  </office:meta>
</office:document-meta>
</file>