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margin-top="1.499cm" fo:margin-bottom="0.499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top="0.499cm" fo:margin-bottom="0cm" style:shadow="none"/>
      <style:text-properties style:font-name="Arial"/>
    </style:style>
    <style:style style:name="P5" style:family="paragraph" style:parent-style-name="Standard">
      <style:paragraph-properties fo:margin-top="0.499cm" fo:margin-bottom="0cm" fo:padding="0.15cm" fo:border="0.018cm solid #000000" style:shadow="none">
        <style:tab-stops>
          <style:tab-stop style:position="6.5cm"/>
          <style:tab-stop style:position="15.499cm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top="0.499cm" fo:margin-bottom="0cm" fo:padding="0.15cm" fo:border="0.018cm solid #000000" style:shadow="none">
        <style:tab-stops>
          <style:tab-stop style:position="1.199cm"/>
          <style:tab-stop style:position="2.011cm"/>
          <style:tab-stop style:position="6.5cm"/>
          <style:tab-stop style:position="15.499cm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margin-top="0.499cm" fo:margin-bottom="0cm" fo:text-indent="0cm" style:auto-text-indent="false" fo:padding="0.15cm" fo:border="0.018cm solid #000000" style:shadow="none">
        <style:tab-stops>
          <style:tab-stop style:position="4.339cm"/>
        </style:tab-stops>
      </style:paragraph-properties>
      <style:text-properties style:font-name="Arial"/>
    </style:style>
    <style:style style:name="P8" style:family="paragraph" style:parent-style-name="Standard" style:master-page-name="">
      <style:paragraph-properties fo:margin-left="0cm" fo:margin-right="0cm" fo:margin-top="0.499cm" fo:margin-bottom="0cm" fo:text-indent="0cm" style:auto-text-indent="false" style:page-number="auto" fo:padding="0.15cm" fo:border="0.018cm solid #000000" style:shadow="none">
        <style:tab-stops>
          <style:tab-stop style:position="4.339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top="0.9cm" fo:margin-bottom="0cm" fo:padding="0.15cm" fo:border="0.018cm solid #000000" style:shadow="none">
        <style:tab-stops>
          <style:tab-stop style:position="4.022cm"/>
          <style:tab-stop style:position="7.17cm" style:leader-style="dotted" style:leader-text="."/>
          <style:tab-stop style:position="8.176cm"/>
          <style:tab-stop style:position="10.557cm"/>
          <style:tab-stop style:position="10.61cm"/>
          <style:tab-stop style:position="15.499cm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 style:list-style-name="L1">
      <style:paragraph-properties fo:margin-top="0.499cm" fo:margin-bottom="0cm" fo:padding="0.15cm" fo:border="0.018cm solid #000000" style:shadow="non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499cm" fo:margin-bottom="0cm" fo:text-indent="0cm" style:auto-text-indent="false" fo:padding="0.15cm" fo:border="0.018cm solid #000000" style:shadow="none">
        <style:tab-stops>
          <style:tab-stop style:position="4.339cm"/>
        </style:tab-stops>
      </style:paragraph-properties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l-Theodor-v.-Dalberg-Gymnasium</text:p>
      <text:p text:style-name="P1">Aschaffenburg</text:p>
      <text:p text:style-name="P2">FACHARBEIT</text:p>
      <text:p text:style-name="P3">ABITUR 2009</text:p>
      <text:list text:style-name="L1">
        <text:list-item>
          <text:p text:style-name="P10">Für Schüler/in:</text:p>
        </text:list-item>
      </text:list>
      <text:p text:style-name="P7">Name:<text:tab/></text:p>
      <text:p text:style-name="P7">Fach:<text:tab/></text:p>
      <text:p text:style-name="P7">Kursleiter/in:<text:tab/></text:p>
      <text:p text:style-name="P8">Thema:<text:tab/></text:p>
      <text:p text:style-name="P7"><text:tab/></text:p>
      <text:p text:style-name="P7"><text:tab/></text:p>
      <text:p text:style-name="P7">Anlagen:<text:tab/></text:p>
      <text:p text:style-name="P7">Abgabetermin:<text:tab/>30.01.2009</text:p>
      <text:p text:style-name="P4"/>
      <text:list text:style-name="L1" text:continue-numbering="true">
        <text:list-item>
          <text:p text:style-name="P10">Für Kursleiter/in:</text:p>
        </text:list-item>
      </text:list>
      <text:p text:style-name="P5">Besprechungstermine:<text:tab/><text:tab/></text:p>
      <text:p text:style-name="P5">Termin der mündlichen Prüfung:<text:tab/><text:tab/></text:p>
      <text:p text:style-name="P5">Bewertung (jeweils einfache Punktzahl):</text:p>
      <text:p text:style-name="P6"><text:tab/>a)<text:tab/>Schriftliche Arbeit:<text:tab/><text:tab/></text:p>
      <text:p text:style-name="P6"><text:tab/>b)<text:tab/>Mündliche Prüfung:<text:tab/><text:tab/></text:p>
      <text:p text:style-name="P6"><text:tab/>c)<text:tab/>Gesamtnote:<text:tab/><text:tab/></text:p>
      <text:p text:style-name="P9">Aschaffenburg, den<text:tab/><text:tab/><text:tab/>Unterschrift: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10-07T18:57:10</meta:creation-date>
    <dc:date>2008-11-03T12:32:09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43" meta:character-count="366"/>
  </office:meta>
</office:document-meta>
</file>